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8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7">Лепљење кочионе облоге на кочионом диску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19">05.06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4518982849404887640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28T10:55:24.73</dc:date>
    <meta:print-date>2023-06-01T11:36:00</meta:print-date>
    <meta:editing-cycles>285</meta:editing-cycles>
    <meta:editing-duration>PT7H20M49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6" meta:character-count="2603"/>
  </office:meta>
</office:document-meta>
</file>